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Excel_20_Built-in_20_Normal"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<text:s text:c="10"/>Ремонт зупчастог пужног редуктора FCNDK 150 <text:s text:c="30"/>izlazni broj obrtaja n=14 <text:span text:style-name="T1">o/min. <text:s text:c="64"/>obtni moment 2 100 Nm.</text:span></text:p>
          </table:table-cell>
          <table:table-cell table:style-name="ce8"/>
          <table:table-cell table:style-name="ce10" office:value-type="string">
            <text:p>kom.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4"/>
        </table:table-row>
        <table:table-row table:style-name="ro1">
          <table:table-cell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11/26/2021</text:date>, <text:time>11:1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1-26T11:18:14.65</dc:date>
    <meta:generator>OpenOffice.org/3.3$Win32 OpenOffice.org_project/330m20$Build-9567</meta:generator>
    <meta:editing-duration>PT6H44M59S</meta:editing-duration>
    <meta:editing-cycles>45</meta:editing-cycles>
    <meta:document-statistic meta:table-count="3" meta:cell-count="10" meta:object-count="0"/>
  </office:meta>
</office:document-meta>
</file>